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10pt" fo:font-style="italic" officeooo:rsid="009bc8ab" officeooo:paragraph-rsid="002133d5" style:font-size-asian="8.69999980926514pt" style:font-size-complex="10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2cd99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b78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2cd99" style:font-size-asian="9.60000038146973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0b78c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0b78c" style:font-size-asian="9.60000038146973pt" style:font-weight-asian="bold" style:font-size-complex="11pt" style:font-weight-complex="bold"/>
    </style:style>
    <style:style style:name="T15" style:family="text">
      <style:text-properties officeooo:rsid="0020b78c"/>
    </style:style>
    <style:style style:name="T16" style:family="text">
      <style:text-properties officeooo:rsid="002133d5"/>
    </style:style>
    <style:style style:name="T17" style:family="text">
      <style:text-properties officeooo:rsid="00238d0b" style:font-size-asian="11pt"/>
    </style:style>
    <style:style style:name="T18" style:family="text">
      <style:text-properties officeooo:rsid="00250d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7">La Comisión de Educación, Ciencia, Tecnología e Innovación ha considerado el Proyecto de Comunicación </text:span><text:span text:style-name="T13">Nº </text:span><text:span text:style-name="T14">50145 – DB,</text:span><text:span text:style-name="T7"> de </text:span><text:span text:style-name="T10">los</text:span><text:span text:style-name="T7"> diputado</text:span><text:span text:style-name="T11">s </text:span><text:span text:style-name="T12">González, Bastía, Cándido, Ciancio, Di Stefano, Julierac Pinasco, Orciani, Pullaro y Senn</text:span><text:span text:style-name="T7">, por el cual</text:span><text:span text:style-name="T8"> se solicit</text:span><text:span text:style-name="T9">a disponga realizar las gestiones correspondientes para garantizar el pago de servicios de escuelas en tiempo y forma sin exigirles a las mismas que afronten estos gastos con fondos de cooperadoras o previa autorización, con gastos de funcionamiento</text:span><text:span text:style-name="T7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reali<text:span text:style-name="T15">zar</text:span> las gestiones correspondientes para garantizar el pago de servicios de Escuelas en tiempo y forma sin exigirles a las mismas que afronten estos gastos con fondos de cooperadoras o previa autorización, con gastos de funcionamiento.</text:p>
      <text:p text:style-name="P6"/>
      <text:p text:style-name="P5">Sala de <text:span text:style-name="T4">la Comisión </text:span><text:span text:style-name="T17">por Zoom</text:span><text:span text:style-name="T4">, </text:span><text:span text:style-name="T16">15 de febrero de 2023.</text:span></text:p>
      <text:p text:style-name="P5">Firmantes: Diputados Balagué, De Ponti, Di Stefano, Hynes, <text:span text:style-name="T18">Peralta,</text:span>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10pt" fo:font-style="italic" officeooo:rsid="009bc8ab" officeooo:paragraph-rsid="002133d5" style:font-size-asian="8.69999980926514pt" style:font-size-complex="10pt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variant="small-caps"/>
    </style:style>
    <style:style style:name="MT2" style:family="text">
      <style:text-properties fo:font-variant="small-caps"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02</text:span><text:span text:style-name="MT2">3</text:span><text:span text:style-name="MT1"> – Año del 40</text:span><text:span text:style-name="MT2">º</text:span><text:span text:style-name="MT1"> Aniversario de la Restauración de la Democracia Argentina</text:span></text:p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06:20.151565800</dc:date>
    <meta:print-date>2021-07-06T13:12:25.790760022</meta:print-date>
    <meta:editing-cycles>64</meta:editing-cycles>
    <meta:editing-duration>PT1H49M5S</meta:editing-duration>
    <meta:generator>LibreOffice/7.4.2.3$Linux_X86_64 LibreOffice_project/40$Build-3</meta:generator>
    <meta:document-statistic meta:table-count="0" meta:image-count="1" meta:object-count="0" meta:page-count="1" meta:paragraph-count="9" meta:word-count="213" meta:character-count="1440" meta:non-whitespace-character-count="1230"/>
  </office:meta>
</office:document-meta>
</file>